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9f85a" officeooo:paragraph-rsid="0019f85a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7afdd"/>
    </style:style>
    <style:style style:name="T7" style:family="text">
      <style:text-properties officeooo:rsid="0019f85a"/>
    </style:style>
    <style:style style:name="T8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8">100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ícese un acto de presentación del libro “Quijotesco: la vida de Jorge Braulio Mullor”, escrito por los periodistas Guillermo Tepper y Maximiliano Ahumada.</text:p>
      <text:p text:style-name="P9"/>
      <text:p text:style-name="P9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2</text:span>.-</text:p></table:table-cell></table:table-row></table:table></draw:text-box></draw:frame>Dispóngase como lugar a desarrollarse el Hall de ingreso de la Legislatura de la Provincia.</text:p>
      <text:p text:style-name="P9"/>
      <text:p text:style-name="P9"><draw:frame draw:style-name="fr1" draw:name="Marco4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3</text:span>.-</text:p></table:table-cell></table:table-row></table:table></draw:text-box></draw:frame>Facúltese a la Presidencia de la Cámara para establecer fecha y modalidad del acto.</text:p>
      <text:p text:style-name="P9"/>
      <text:p text:style-name="P9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4</text:span>.-</text:p></table:table-cell></table:table-row></table:table></draw:text-box></draw:frame>Encomiéndese a la Dirección General de Ceremonial y Protocolo, todo lo atinente a la organización de la ceremonia y a la Dirección General de Prensa, su difusión.</text:p>
      <text:p text:style-name="P9"/>
      <text:p text:style-name="P9"><draw:frame draw:style-name="fr1" draw:name="Marco5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5</text:span>.-</text:p></table:table-cell></table:table-row></table:table></draw:text-box></draw:frame>Autorícese a la Secretaría Administrativa a realizar las erogaciones pertinentes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16:52.880004039</dc:date>
    <meta:print-date>2017-09-14T08:56:44.065855537</meta:print-date>
    <meta:editing-cycles>51</meta:editing-cycles>
    <meta:editing-duration>PT1H48M26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139" meta:character-count="861" meta:non-whitespace-character-count="732"/>
  </office:meta>
</office:document-meta>
</file>